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Schepersstraat 12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Schepersstraat 12 Westerbeek. Het ontwerpbestemmingsplan is wel gewijzigd ten opzichte van het voorontwerpbestemmingsplan. Voor een overzicht van de wijzigingen verwijzen wij u naar de nota van inspraak en ambtelijke wijzigingen die als bijlage is opgenomen bij het ontwerpbestemmingsplan.</text:p>
              </text:list-item>
              <text:list-item text:style-override="id1-3-2-1-1-2-2">
                <text:number>2.</text:number>
                <text:p text:style-name="al"> Voor deze ontwikkeling wordt geen exploitatieplan ter inzage gelegd. Er is een anterieure overeenkomst opgesteld voor het verhaal van de kosten. </text:p>
              </text:list-item>
              <text:list-item text:style-override="id1-3-2-1-1-2-3">
                <text:number>3.</text:number>
                <text:p text:style-name="al"> Voor deze ontwikkeling is een vormvrije m.e.r.-beoordeling gedaan. Het college heeft op basis van deze beoordeling besloten dat er geen m.e.r. hoeft te worden opgesteld. De m.e.r.-beoordeling is opgenomen in de toelichting van het ontwerpbestemmingsplan.</text:p>
              </text:list-item>
            </text:list>
            <text:p text:style-name="common-al">
            <text:span text:style-name="nadrukvet">Waar ligt het plangebied?</text:span>
          </text:p>
            <text:p text:style-name="common-al">Het perceel is kadastraal bekend als gemeente Oploo, sectie N, nummer 533 en 534. Deze kadastrale percelen zijn samen 5.200 m2 groot.</text:p>
            <text:p text:style-name="common-al">
            <text:span text:style-name="nadrukvet">Wat is de inhoud van het plan?</text:span>
          </text:p>
            <text:p text:style-name="common-al">Aan de Schepersstraat 12 in Westerbeek is initiatiefnemer woonachtig met zijn gezin. Deze heeft nu het voornemen om op deze locatie een eigen kleinschalig bedrijfje te starten, als eenmanszaak. Dit in de vorm van een grondverzetbedrijf, waarbij van huis uit met machines en materieel op locatie gewerkt gaat worden. Hij wenst zijn bedrijfsactiviteiten op zijn huisperceel planologisch te regelen en daarvoor geschikte bebouwing te hebben. Hiervoor vindt een bestemmingswijziging plaats van Wonen naar Bedrijf.</text:p>
            <text:p text:style-name="common-al">
            <text:span text:style-name="nadrukvet">Waar en wanneer kunt u de stukken inzien?</text:span>
          </text:p>
            <text:p text:style-name="common-al">Wij nodigen u uit om het ontwerpbestemmingsplan in te zien. Deze ligt zes weken ter inzage van woensdag 10 mei 2023 tot en met dinsdag 20 juni 2023. De stukken zijn digitaal in te zien op <text:a xlink:href="http://www.ruimtelijkeplannen.nl" xlink:type="simple"><text:span text:style-name="nadrukondlijn">www.ruimtelijkeplannen.nl</text:span></text:a>. U kunt zoeken op de plannaam Schepersstraat 12 Westerbeek of op plannummer NL.IMRO.1982.BPbuSchepersstr12-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9 me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08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chepersstr1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Schepersstraat 12 Westerbeek</meta:user-defined>
    <meta:user-defined meta:name="DCTERMS.W3CDTF/DCTERMS.available">2023-05-09</meta:user-defined>
    <meta:user-defined meta:name="DCTERMS.W3CDTF/OVERHEIDop.jaargang">2023</meta:user-defined>
    <meta:user-defined meta:name="OVERHEIDop.publicationIssue">200819</meta:user-defined>
    <meta:user-defined meta:name="OVERHEIDop.GmbID/DC.identifier">gmb-2023-200819</meta:user-defined>
    <meta:user-defined meta:name="OVERHEIDop.versieInformatie"/>
  </office:meta>
</office:document-meta>
</file>