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is een aanvraag omgevingsvergunning ontvangen voor het handelen in strijd met regels ruimtelijke ordening (Zuid-Scharwoude kermis 2023) op de locatie De Koog, Krommebrug, Kastanjelaan in Zuid-Scharwoude.</text:p>
            <text:p text:style-name="common-al">De aanvraag is geregistreerd onder zaaknummer 570721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, Koog 3, 1722 EM Zuid-Schar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18</meta:user-defined>
    <meta:user-defined meta:name="OVERHEIDop.GmbID/DC.identifier">gmb-2023-200818</meta:user-defined>
    <meta:user-defined meta:name="OVERHEIDop.versieInformatie"/>
  </office:meta>
</office:document-meta>
</file>