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m.b.t. geluid, Idinkweg 3A in Varsseveld.</text:p>
      <text:section text:name="zakelijke-mededeling_id1-3-2" text:style-name="zakelijke-mededeling">
        <text:section text:name="zakelijke-mededeling-tekst_id1-3-2-1" text:style-name="zakelijke-mededeling-tekst">
          <text:section text:name="tekst_id1-3-2-1-1" text:style-name="tekst">
            <text:p text:style-name="common-al">Omgevingsdienst Achterhoek is voornemens om, namens het college van Burgemeester en wethouders, maatwerkvoorschriften met betrekking tot geluid op te leggen aan de inrichting gelegen aan de Idinkweg 3A in Varsseveld. Het ontwerpbesluit is verzonden op 3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atum van ter inzage leggen kunnen zienswijzen worden ingediend. Dit kan zowel schriftelijk als mondeling. Uw schriftelijke zienswijze stuurt u naar het college van B&amp;W, postbus 42, 7080 AA Gendringen. Voor het indienen van mondelinge zienswijze kunt u contact opnemen met de behandelend ambtenaar via (0315) 292292.</text:p>
            <text:p text:style-name="common-al">In de zienswijze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8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maatwerkvoorschriften m.b.t. geluid, Idinkweg 3A in Varsseveld.</meta:user-defined>
    <meta:user-defined meta:name="DCTERMS.W3CDTF/DCTERMS.available">2023-05-08</meta:user-defined>
    <meta:user-defined meta:name="DCTERMS.W3CDTF/OVERHEIDop.jaargang">2023</meta:user-defined>
    <meta:user-defined meta:name="OVERHEIDop.publicationIssue">200816</meta:user-defined>
    <meta:user-defined meta:name="OVERHEIDop.GmbID/DC.identifier">gmb-2023-200816</meta:user-defined>
    <meta:user-defined meta:name="OVERHEIDop.versieInformatie"/>
  </office:meta>
</office:document-meta>
</file>