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usthofflaan 15, 2171ET Sassenheim, het bouwen van een dakkapel aan de voorzijde en verlegde nok aan de achterzijde . Kenmerk Z2023-000001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en verlegde nok aan de achterzijde .</text:p>
            <text:p text:style-name="common-al"/>
            <text:p text:style-name="common-al">
            <text:span text:style-name="nadrukcur">Datum ontvangst:</text:span>3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081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1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1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Rusthofflaan 15, 2171ET Sassenheim, het bouwen van een dakkapel aan de voorzijde en verlegde nok aan de achterzijde . Kenmerk Z2023-00000102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812</meta:user-defined>
    <meta:user-defined meta:name="OVERHEIDop.GmbID/DC.identifier">gmb-2023-200812</meta:user-defined>
    <meta:user-defined meta:name="OVERHEIDop.versieInformatie"/>
  </office:meta>
</office:document-meta>
</file>