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interieur van het gemeentemonument kerk op de locatie Oudendijk 110   Dordrecht zaaknummer Z-23-425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het interieur van het gemeentemonument kerk op de locatie 
Oudendijk1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0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interieur van het gemeentemonument kerk op de locatie Oudendijk 110   Dordrecht zaaknummer Z-23-425141</meta:user-defined>
    <meta:user-defined meta:name="DCTERMS.W3CDTF/DCTERMS.available">2023-05-08</meta:user-defined>
    <meta:user-defined meta:name="DCTERMS.W3CDTF/OVERHEIDop.jaargang">2023</meta:user-defined>
    <meta:user-defined meta:name="OVERHEIDop.publicationIssue">200809</meta:user-defined>
    <meta:user-defined meta:name="OVERHEIDop.GmbID/DC.identifier">gmb-2023-200809</meta:user-defined>
    <meta:user-defined meta:name="OVERHEIDop.versieInformatie"/>
  </office:meta>
</office:document-meta>
</file>