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40d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3 besloten om de beslistermijn voor de aanvraag omgevingsvergunning voor het uitbreiden en aanpassen van het botenhuis op de locatie Nieuw-Loosdrechtsedijk 240d te Loosdrecht te verlengen voor een periode van maximaal 6 weken (zaaknummerZ.7737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80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-Loosdrechtsedijk 240d te Loosdrech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04</meta:user-defined>
    <meta:user-defined meta:name="OVERHEIDop.GmbID/DC.identifier">gmb-2023-200804</meta:user-defined>
    <meta:user-defined meta:name="OVERHEIDop.versieInformatie"/>
  </office:meta>
</office:document-meta>
</file>