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kerak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41</text:p>
            <text:p text:style-name="common-al">Voor de activiteit: het plaatsen van een kunststof kozijnen aan de voorgevel en het plaatsen van ramen</text:p>
            <text:p text:style-name="common-al">Locatie: Volkerak 4  Zwijndrecht</text:p>
            <text:p text:style-name="common-al">Datum besluit: 9-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8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lkerak 4 Zwijndrecht</meta:user-defined>
    <meta:user-defined meta:name="DCTERMS.W3CDTF/DCTERMS.available">2023-01-18</meta:user-defined>
    <meta:user-defined meta:name="DCTERMS.W3CDTF/OVERHEIDop.jaargang">2023</meta:user-defined>
    <meta:user-defined meta:name="OVERHEIDop.publicationIssue">20080</meta:user-defined>
    <meta:user-defined meta:name="OVERHEIDop.GmbID/DC.identifier">gmb-2023-20080</meta:user-defined>
    <meta:user-defined meta:name="OVERHEIDop.versieInformatie"/>
  </office:meta>
</office:document-meta>
</file>