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, De Volgerlanden De Straatjes, kavel 2.06, kadastraal perceel HDK03 E 16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woning  op de locatie De Volgerlanden De Straatjes, kavel 2.06, kadastraal perceel HDK03 E 16807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13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6 april 2023. De gemeente Hendrik-Ido-Ambacht neemt daarover uiterlijk 21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079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Volgerlanden De Straatjes, kavel 2.06, kadastraal perceel HDK03 E 16807</meta:user-defined>
    <dc:language>nl</dc:language>
    <meta:user-defined meta:name="OVERHEIDop.locatietype/OVERHEIDop.gebiedsmarkering">Punt</meta:user-defined>
    <meta:user-defined meta:name="DC.title">Aanvraag vergunning voor het bouwen van een woning , De Volgerlanden De Straatjes, kavel 2.06, kadastraal perceel HDK03 E 16807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799</meta:user-defined>
    <meta:user-defined meta:name="OVERHEIDop.GmbID/DC.identifier">gmb-2023-200799</meta:user-defined>
    <meta:user-defined meta:name="OVERHEIDop.versieInformatie"/>
  </office:meta>
</office:document-meta>
</file>