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trottoir naar terras, Alexandrine Tinneplein 2 2331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624</text:p>
            <text:p text:style-name="common-al">Ingekomen: 04-05-2023 00:00</text:p>
            <text:p text:style-name="common-al">Locatie: Alexandrine Tinneplein 2 2331P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624" xlink:type="simple">publicatiesomgevingsvergunningen@leiden.nl</text:a> de volgende gegevens:</text:p>
            <text:p text:style-name="common-al">-het kenmerk van de aanvraag: Z/23/3525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7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25624</meta:user-defined>
    <meta:user-defined meta:name="DCTERMS.abstract">wijzigen gebruik van trottoir naar terras</meta:user-defined>
    <dc:language>nl</dc:language>
    <meta:user-defined meta:name="OVERHEIDop.locatietype/OVERHEIDop.gebiedsmarkering">Punt</meta:user-defined>
    <meta:user-defined meta:name="DC.title">Aanvraag omgevingsvergunning, wijzigen gebruik van trottoir naar terras, Alexandrine Tinneplein 2 2331PN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091_7777329_16831884...|exb-2023-22996</meta:user-defined>
    <meta:user-defined meta:name="OVERHEIDop.publicationIssue">200795</meta:user-defined>
    <meta:user-defined meta:name="OVERHEIDop.GmbID/DC.identifier">gmb-2023-200795</meta:user-defined>
    <meta:user-defined meta:name="OVERHEIDop.versieInformatie"/>
  </office:meta>
</office:document-meta>
</file>