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IJzeren Poortweg 1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3002</text:p>
            <text:p text:style-name="common-al">Uiterste beslistermijn :21 juni 2023</text:p>
            <text:p text:style-name="common-al">het plaatsen van een monomestvergister (OBM)</text:p>
            <text:p text:style-name="common-al"/>
            <text:p text:style-name="common-al">Informatie en procedure:</text:p>
            <text:p text:style-name="common-al">In dit stadium kunt u nog geen bezwaarschrift indienen. Nadat een omgevingsvergunning is verleend, is er de mogelijkheid om een bezwaarschrift in te dienen. </text:p>
            <text:p text:style-name="common-al"/>
            <text:p text:style-name="common-al">Met vragen over de ingediende aanvraag kunt u alleen op afspraak terecht bij het team VTH. Telefoonnummer (073) 553 11 50 of e-mail: info-Omgevingsrecht@MijnGemeenteDichtbij.nl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078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8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8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2740/7537689</meta:user-defined>
    <meta:user-defined meta:name="DCTERMS.abstract">IJzeren Poortweg 11 in Berlicum, het plaatsen van een monomestvergister (OBM)</meta:user-defined>
    <dc:language>nl</dc:language>
    <meta:user-defined meta:name="OVERHEIDop.locatietype/OVERHEIDop.gebiedsmarkering">Adres</meta:user-defined>
    <meta:user-defined meta:name="DC.title">Verlenging van de beslistermijn IJzeren Poortweg 11 in Berlicum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784</meta:user-defined>
    <meta:user-defined meta:name="OVERHEIDop.GmbID/DC.identifier">gmb-2023-200784</meta:user-defined>
    <meta:user-defined meta:name="OVERHEIDop.versieInformatie"/>
  </office:meta>
</office:document-meta>
</file>