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58 Borselestraat 41 te Tilburg, plaatsen van een dakkapel, verzonden 4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58 - B - Borsele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8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58 Borselestraat 41 te Tilburg, plaatsen van een dakkapel, verzonden 4 mei 2023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780</meta:user-defined>
    <meta:user-defined meta:name="OVERHEIDop.GmbID/DC.identifier">gmb-2023-200780</meta:user-defined>
    <meta:user-defined meta:name="OVERHEIDop.versieInformatie"/>
  </office:meta>
</office:document-meta>
</file>