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kkestraat 2A, 5409 AT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aanvraag voor een omgevingsvergunning met zaaknummer <text:span text:style-name="nadrukvet">15158-2023</text:span>.</text:p>
            <text:p text:style-name="common-al">De zaak betreft locatie Wikkestraat 2A, 5409 AT Odiliapeel en heeft de omschrijving "aanvraag omgevingsvergunning beperkte milieutoets (OBM) voor het oprichten van een nano-bierbrouwerij". De vergunning is verleend.</text:p>
            <text:p text:style-name="common-al">Het besluit betreft de volgende onderdelen: Beperkte milieutoets.</text:p>
            <text:p text:style-name="common-al">Het besluit is verzonden op: 03-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77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7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7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91ESUITE151582023</meta:user-defined>
    <meta:user-defined meta:name="DCTERMS.abstract">aanvraag omgevingsvergunning beperkte milieutoets (OBM)</meta:user-defined>
    <dc:language>nl</dc:language>
    <meta:user-defined meta:name="OVERHEIDop.locatietype/OVERHEIDop.gebiedsmarkering">Punt</meta:user-defined>
    <meta:user-defined meta:name="DC.title">Besluit aanvraag omgevingsvergunning Wikkestraat 2A, 5409 AT Odiliapeel</meta:user-defined>
    <meta:user-defined meta:name="DCTERMS.W3CDTF/DCTERMS.available">2023-05-08</meta:user-defined>
    <meta:user-defined meta:name="DCTERMS.W3CDTF/OVERHEIDop.jaargang">2023</meta:user-defined>
    <meta:user-defined meta:name="OVERHEIDop.publicationIssue">200779</meta:user-defined>
    <meta:user-defined meta:name="OVERHEIDop.GmbID/DC.identifier">gmb-2023-200779</meta:user-defined>
    <meta:user-defined meta:name="OVERHEIDop.versieInformatie"/>
  </office:meta>
</office:document-meta>
</file>