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Havelter Schapendrift 9a, 7971 BA,</text:p>
      <text:section text:name="zakelijke-mededeling_id1-3-2" text:style-name="zakelijke-mededeling">
        <text:section text:name="zakelijke-mededeling-tekst_id1-3-2-1" text:style-name="zakelijke-mededeling-tekst">
          <text:section text:name="tekst_id1-3-2-1-1" text:style-name="tekst">
            <text:p text:style-name="common-al">ontwerp-omgevingsvergunning uitgebreid voor brandveilig gebruik voor buitenschoolse opvang bij zwembad, verzenddatum 04-05-2023, zaaknummer 2023-002491</text:p>
            <text:p text:style-name="common-al"/>
            <text:p text:style-name="common-al">
            <text:span text:style-name="nadrukvet">Ontwerp-omgevingsvergunning uitgebreid Havelter Schapendrift 9a in Havelte</text:span>
          </text:p>
            <text:p text:style-name="common-al">Burgemeester en wethouders van Westerveld maken bekend dat zij met toepassing van artikel 2.1, en 2.13 van de Wet algemene bepalingen omgevingsrecht door middel van een uitgebreide voorbereidingsprocedure een omgevingsvergunning brandveilig gebruik verlenen voor een buitenschoolse opvang bij zwembad de Kerkvlekken aan de Havelter Schapendrift 9a in Havelte (zaaknummer 2023-002491). De omgevingsvergunning geldt voor de activiteiten: “brandveilig gebruik”. De omgevingsvergunning ligt zes weken ter inzage.</text:p>
            <text:p text:style-name="common-al">
            <text:span text:style-name="nadrukvet">Inzage</text:span>: De omgevingsvergunning en bijbehorende stukken ligt ter inzage. U kunt een afspraak maken om de stukken in te zien via 14 0521. Op verzoek kunnen de betreffende stukken ook gemaild worden. </text:p>
            <text:p text:style-name="common-al">
            <text:span text:style-name="nadrukvet">Indienen van beroep</text:span>: vanaf 10 mei 2023 tot en met 21 juni 2023 kan een beroepschrift ingediend worden. Alleen zij die ook een zienswijze hebben ingediend, dan wel belanghebbenden die kunnen aantonen dat zij tijdens de terinzageleggingstermijn hier redelijkerwijze niet toe in staat zijn geweest kunnen binnen zes weken na bekendmaking rechtstreeks beroep instellen bij de rechtbank.</text:p>
            <text:p text:style-name="common-al">Een beroepschrift kan verzonden worden aan het college van Westerveld, Postbus 50, 7970 AB Havelte onder vermelding van het zaaknummer.</text:p>
            <text:p text:style-name="common-al">
            <text:span text:style-name="nadrukvet">Contact</text:span>: telefoonnummer 14 05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00775</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775</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775</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Havelte, Havelter Schapendrift 9a, 7971 BA,</meta:user-defined>
    <meta:user-defined meta:name="DCTERMS.W3CDTF/DCTERMS.available">2023-05-10</meta:user-defined>
    <meta:user-defined meta:name="DCTERMS.W3CDTF/OVERHEIDop.jaargang">2023</meta:user-defined>
    <meta:user-defined meta:name="OVERHEIDop.publicationIssue">200775</meta:user-defined>
    <meta:user-defined meta:name="OVERHEIDop.GmbID/DC.identifier">gmb-2023-200775</meta:user-defined>
    <meta:user-defined meta:name="OVERHEIDop.versieInformatie"/>
  </office:meta>
</office:document-meta>
</file>