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prinklerpompput, gebouw  met bloemsilo, het plaatsen van een inkoopstation, het aanleggen van een  inrit en milieuneutrale wijziging Vuursteenstraat 10, 5835DZ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prinklerpompput, gebouw met bloemsilo, het plaatsen van een inkoopstation, het aanleggen van een inrit en milieuneutrale wijziging</text:p>
              </text:list-item>
              <text:list-item text:style-override="id1-3-2-1-1-2-2">
                <text:number>•</text:number>
                <text:p text:style-name="al">Besluitdatum: 3 mei 2023</text:p>
              </text:list-item>
              <text:list-item text:style-override="id1-3-2-1-1-2-3">
                <text:number>•</text:number>
                <text:p text:style-name="al">Locatie: Vuursteenstraat 10, 5835DZ Beugen</text:p>
              </text:list-item>
              <text:list-item text:style-override="id1-3-2-1-1-2-4">
                <text:number>•</text:number>
                <text:p text:style-name="al">Zaaknummer: Z2023-000008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77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7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mgevingsvergunning verleend voor het bouwen van een sprinklerpompput, gebouw met bloemsilo, het plaatsen van een inkoopstation, het aanleggen van een  inrit en milieuneutrale wijziging Vuursteenstraat 10, 5835DZ Beugen </meta:user-defined>
    <dc:language>nl</dc:language>
    <meta:user-defined meta:name="OVERHEIDop.locatietype/OVERHEIDop.gebiedsmarkering">Punt</meta:user-defined>
    <meta:user-defined meta:name="DC.title">omgevingsvergunning verleend voor het bouwen van een sprinklerpompput, gebouw  met bloemsilo, het plaatsen van een inkoopstation, het aanleggen van een  inrit en milieuneutrale wijziging Vuursteenstraat 10, 5835DZ Beugen</meta:user-defined>
    <meta:user-defined meta:name="OVERHEIDop.datumEindeReactietermijn">2023-06-15</meta:user-defined>
    <meta:user-defined meta:name="OVERHEIDop.terinzageleggingBG">https://jeleefomgeving.nl/inzien/826458385/da080b2f-ea60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73</meta:user-defined>
    <meta:user-defined meta:name="OVERHEIDop.GmbID/DC.identifier">gmb-2023-200773</meta:user-defined>
    <meta:user-defined meta:name="OVERHEIDop.versieInformatie"/>
  </office:meta>
</office:document-meta>
</file>