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Schutweg ongenummerd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legaliseren van een bestaande uitrit, Schutweg ongenummerd Diess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Schutweg ongenummerd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legaliseren van een bestaande uitrit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4-05-2023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261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In- Of Uitrit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00771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771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771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02613</meta:user-defined>
    <dc:language>nl</dc:language>
    <meta:user-defined meta:name="OVERHEIDop.locatietype/OVERHEIDop.gebiedsmarkering">Punt</meta:user-defined>
    <meta:user-defined meta:name="DC.title">Verleende omgevingsvergunning reguliere procedure Schutweg ongenummerd Diess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0771</meta:user-defined>
    <meta:user-defined meta:name="OVERHEIDop.GmbID/DC.identifier">gmb-2023-200771</meta:user-defined>
    <meta:user-defined meta:name="OVERHEIDop.versieInformatie"/>
  </office:meta>
</office:document-meta>
</file>