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Jordaensdreef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000046 voor een omgevingsvergunning op locatie Jordaensdreef 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binnen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7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Jordaensdreef 31 in Oud-Beijerl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64</meta:user-defined>
    <meta:user-defined meta:name="OVERHEIDop.GmbID/DC.identifier">gmb-2023-200764</meta:user-defined>
    <meta:user-defined meta:name="OVERHEIDop.versieInformatie"/>
  </office:meta>
</office:document-meta>
</file>