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ee uitgiftesystemen, Groot Ypelaardreef 69 4834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308</text:p>
            <text:p text:style-name="common-al">
            <text:span text:style-name="nadrukvet">Ingekomen:</text:span> 25-04-2023</text:p>
            <text:p text:style-name="common-al">
            <text:span text:style-name="nadrukvet">Locatie:</text:span> Groot Ypelaardreef 69 4834HC Breda</text:p>
            <text:p text:style-name="common-al">
            <text:span text:style-name="nadrukvet">Projectomschrijving:</text:span> het plaatsen van twee uitgiftesyste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75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5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5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308</meta:user-defined>
    <meta:user-defined meta:name="DCTERMS.abstract">het plaatsen van twee uitgiftesyst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twee uitgiftesystemen, Groot Ypelaardreef 69 4834HC Breda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757</meta:user-defined>
    <meta:user-defined meta:name="OVERHEIDop.GmbID/DC.identifier">gmb-2023-200757</meta:user-defined>
    <meta:user-defined meta:name="OVERHEIDop.versieInformatie"/>
  </office:meta>
</office:document-meta>
</file>