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 Meijboomstraat 27: verlagen stoep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Meijboomstraat 27</text:p>
            <text:p text:style-name="common-al">
            <text:span text:style-name="nadrukvet">Project:</text:span> het verlagen van een stoeprand</text:p>
            <text:p text:style-name="common-al">
            <text:span text:style-name="nadrukvet">Ingekomen:</text:span> 04-05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075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5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5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3-000945</meta:user-defined>
    <meta:user-defined meta:name="DCTERMS.abstract">het verlagen van een stoepr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Ootmarsum,  Meijboomstraat 27: verlagen stoepra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0755</meta:user-defined>
    <meta:user-defined meta:name="OVERHEIDop.GmbID/DC.identifier">gmb-2023-200755</meta:user-defined>
    <meta:user-defined meta:name="OVERHEIDop.versieInformatie"/>
  </office:meta>
</office:document-meta>
</file>