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kappen van een Pinus Sylvestrus, een Picea en twee coniferen op de locatie <text:span text:style-name="nadrukvet">Loysonstraat 49, 6471 VM</text:span></text:p>
              </text:list-item>
              <text:list-item text:style-override="id1-3-2-1-1-2-2">
                <text:number>2.</text:number>
                <text:p text:style-name="al">Het bouwen van een mezzanine op de locatie <text:span text:style-name="nadrukvet">Vestastraat 6, 6468 EX</text:span> </text:p>
              </text:list-item>
              <text:list-item text:style-override="id1-3-2-1-1-2-3">
                <text:number>3.</text:number>
                <text:p text:style-name="al">Het bouwen van een installatieruimte en luchtbehandelingskasten op de locatie <text:span text:style-name="nadrukvet">Vestastraat 6, 6468 EX</text:span></text:p>
                <text:p text:style-name="al"/>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075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3-05-10</meta:user-defined>
    <meta:user-defined meta:name="DCTERMS.W3CDTF/OVERHEIDop.jaargang">2023</meta:user-defined>
    <meta:user-defined meta:name="OVERHEIDop.publicationIssue">200753</meta:user-defined>
    <meta:user-defined meta:name="OVERHEIDop.GmbID/DC.identifier">gmb-2023-200753</meta:user-defined>
    <meta:user-defined meta:name="OVERHEIDop.versieInformatie"/>
  </office:meta>
</office:document-meta>
</file>