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Nibbelinkstraat 38, 3342V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Nibbelinkstraat 38, 3342V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april 2023. De gemeente Hendrik-Ido-Ambacht neemt daarover uiterlijk 2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074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bbelinkstraat 38, 3342VC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Nibbelinkstraat 38, 3342VC Hendrik-Ido-Ambach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49</meta:user-defined>
    <meta:user-defined meta:name="OVERHEIDop.GmbID/DC.identifier">gmb-2023-200749</meta:user-defined>
    <meta:user-defined meta:name="OVERHEIDop.versieInformatie"/>
  </office:meta>
</office:document-meta>
</file>