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gelweg 122 te Maastricht. Kennisgeving nieuwe aanvraag evenementenvergunning, Maan coaching &amp; training internationaal sc Jekerdal toernoo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26EV</text:p>
            <text:p text:style-name="common-al">
            <text:span text:style-name="nadrukvet">Locatie evenement: Mergelweg 122 te Maastricht </text:span>
          </text:p>
            <text:p text:style-name="common-al">
            <text:span text:style-name="nadrukvet">Naam evenement: Maan coaching &amp; training internationaal sc Jekerdal toernooi 2023 </text:span>
          </text:p>
            <text:p text:style-name="common-al">
            <text:span text:style-name="nadrukvet">Datum evenement:</text:span>
            <text:span text:style-name="nadrukvet">17 en 18 juni 2023</text:span>
          </text:p>
            <text:p text:style-name="common-al">
            <text:span text:style-name="nadrukvet">Datum ontvangst aanvraag:</text:span> 20 april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0746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746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746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ergelweg 122 te Maastricht. Kennisgeving nieuwe aanvraag evenementenvergunning, Maan coaching &amp; training internationaal sc Jekerdal toernooi 2023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746</meta:user-defined>
    <meta:user-defined meta:name="OVERHEIDop.GmbID/DC.identifier">gmb-2023-200746</meta:user-defined>
    <meta:user-defined meta:name="OVERHEIDop.versieInformatie"/>
  </office:meta>
</office:document-meta>
</file>