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f2366a-c7d9-40c6-95a1-b41ef0ce97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Weteringshoek in Rossu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nabij Weteringshoek 24c in Rossum,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verwachte vraag vanuit de wijk;</text:p>
              </text:list-item>
              <text:list-item text:style-override="id1-3-2-2-1-12-21">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Weteringshoek ter hoogte van nummer 24c in Rossum, zoals opgenomen op onderstaande locatieschets;</text:p>
              </text:list-item>
            </text:list>
            <text:list text:style-name="id1-3-2-2-1-21">
              <text:list-item text:style-override="id1-3-2-2-1-21-1">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53mm" svg:height="71.39999999999999mm"><draw:image xlink:href="Pictures/Afbeelding1i91f2366a-c7d9-40c6-95a1-b41ef0ce97ce.png" xlink:type="simple"/></draw:frame></text:p>
            </text:section></draw:text-box></draw:frame>
          </text:p>
            <text:p text:style-name="common-al"/>
            <text:p text:style-name="common-al"/>
            <text:p text:style-name="common-al">Kerkdriel, 4 mei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074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Weteringshoek in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Weteringshoek in Rossum</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8</meta:user-defined>
    <meta:user-defined meta:name="DCTERMS.W3CDTF/OVERHEIDop.jaargang">2023</meta:user-defined>
    <meta:user-defined meta:name="OVERHEIDop.publicationIssue">200743</meta:user-defined>
    <meta:user-defined meta:name="OVERHEIDop.GmbID/DC.identifier">gmb-2023-200743</meta:user-defined>
    <meta:user-defined meta:name="OVERHEIDop.versieInformatie"/>
  </office:meta>
</office:document-meta>
</file>