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oning, [DPV00A08354] Diepenveen A 8354, Kavel 50 Ruiterkamp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759</text:p>
            <text:p text:style-name="common-al">
            <text:span text:style-name="nadrukvet">Uiterlijke besluitdatum:</text:span> 16-06-2023</text:p>
            <text:p text:style-name="common-al">
            <text:span text:style-name="nadrukvet">Locatie:</text:span> [DPV00A08354] Diepenveen A 8354, Kavel 50 Ruiterkamp Diepenveen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7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275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woning, [DPV00A08354] Diepenveen A 8354, Kavel 50 Ruiterkamp Diepenv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36</meta:user-defined>
    <meta:user-defined meta:name="OVERHEIDop.GmbID/DC.identifier">gmb-2023-200736</meta:user-defined>
    <meta:user-defined meta:name="OVERHEIDop.versieInformatie"/>
  </office:meta>
</office:document-meta>
</file>