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Waardpolderhoofdweg 1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llands Kroon maakt bekend dat op 15 maart 2023 een kennisgeving in het kader van het Besluit mobiel breken bouw- en sloopafval is ontvangen van Kok Lexmond B.V. (Lexmond), voor het mobiel breken van steenachtig materiaal op het adres Waardpolderhoofdweg 12 in Wieringerwaard. De werkzaamheden vinden plaats in de periode van 5 april tot en met 5 juli 2023. De verwachte tijdsduur bedraagt twee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73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3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7855</meta:user-defined>
    <meta:user-defined meta:name="DCTERMS.abstract">Kennisgeving Besluit mobiel breken bouw- en sloopafval </meta:user-defined>
    <dc:language>nl</dc:language>
    <meta:user-defined meta:name="OVERHEIDop.locatietype/OVERHEIDop.gebiedsmarkering">Adres</meta:user-defined>
    <meta:user-defined meta:name="DC.title">Kennisgeving Besluit mobiel breken bouw- en sloopafval Waardpolderhoofdweg 12, Wieringerwaar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35</meta:user-defined>
    <meta:user-defined meta:name="OVERHEIDop.GmbID/DC.identifier">gmb-2023-200735</meta:user-defined>
    <meta:user-defined meta:name="OVERHEIDop.versieInformatie"/>
  </office:meta>
</office:document-meta>
</file>