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op de locatie <text:span text:style-name="nadrukvet">St. Leonardusstraat 28, 6464 AK</text:span> (d.d. 03.05.2023)</text:p>
              </text:list-item>
              <text:list-item text:style-override="id1-3-2-1-1-2-2">
                <text:number>2.</text:number>
                <text:p text:style-name="al">Het plaatsen van een overkapping d.m.v. zonnepanelen op de locatie <text:span text:style-name="nadrukvet">Eurenderstraat 14, 6467 CS</text:span> (d.d. 26-04-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Kerkrade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07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734</meta:user-defined>
    <meta:user-defined meta:name="OVERHEIDop.GmbID/DC.identifier">gmb-2023-200734</meta:user-defined>
    <meta:user-defined meta:name="OVERHEIDop.versieInformatie"/>
  </office:meta>
</office:document-meta>
</file>