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echtstraat 241 (zaaknummer 9574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5746-2023 </text:p>
            <text:p text:style-name="common-al">Zwolle, 4 mei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3 december 2018,</text:span><text:span text:style-name="nadrukvet"/> met kenmerk <text:span text:style-name="nadrukvet">79918-2018</text:span><text:span text:style-name="nadrukvet"/> een gehandicaptenparkeerplaats is gereserveerd voor de woning aan de <text:span text:style-name="nadrukvet">Vechtstraat 241</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3 december 2018</text:span>, met kenmerk <text:span text:style-name="nadrukvet">79918-2018</text:span><text:span text:style-name="nadrukvet"/><text:span text:style-name="nadrukvet"/>tot reservering van een gehandicaptenparkeerplaats aan de <text:span text:style-name="nadrukvet">Vechtstraat 24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echtstraat 241 (zaaknummer 95746-2023)</meta:user-defined>
    <meta:user-defined meta:name="DCTERMS.W3CDTF/DCTERMS.available">2023-05-08</meta:user-defined>
    <meta:user-defined meta:name="DCTERMS.W3CDTF/OVERHEIDop.jaargang">2023</meta:user-defined>
    <meta:user-defined meta:name="OVERHEIDop.publicationIssue">200730</meta:user-defined>
    <meta:user-defined meta:name="OVERHEIDop.GmbID/DC.identifier">gmb-2023-200730</meta:user-defined>
    <meta:user-defined meta:name="OVERHEIDop.versieInformatie"/>
  </office:meta>
</office:document-meta>
</file>