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foliebeplakking tbv de GG Epe aan Marktplein 2, 8161EE Epe (82175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foliebeplakking tbv de GG Epe aan Marktplein 2, 8161EE Epe. </text:p>
            <text:p text:style-name="common-al">Datum aanvraag:  03-05-2023</text:p>
            <text:p text:style-name="common-al">Zaaknummer : 82175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00729</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29</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29</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823007</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foliebeplakking tbv de GG Epe aan Marktplein 2, 8161EE Epe (821751)</meta:user-defined>
    <meta:user-defined meta:name="DCTERMS.W3CDTF/DCTERMS.available">2023-05-08</meta:user-defined>
    <meta:user-defined meta:name="DCTERMS.W3CDTF/OVERHEIDop.jaargang">2023</meta:user-defined>
    <meta:user-defined meta:name="OVERHEIDop.publicationIssue">200729</meta:user-defined>
    <meta:user-defined meta:name="OVERHEIDop.GmbID/DC.identifier">gmb-2023-200729</meta:user-defined>
    <meta:user-defined meta:name="OVERHEIDop.versieInformatie"/>
  </office:meta>
</office:document-meta>
</file>