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voorgevel, Watermunt 18, 3344BH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op de voorgevel op de locatie Watermunt 18, 3344BH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2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5 april 2023. De gemeente Hendrik-Ido-Ambacht neemt daarover uiterlijk 20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072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2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2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atermunt 18, 3344BH Hendrik-Ido-Ambacht</meta:user-defined>
    <dc:language>nl</dc:language>
    <meta:user-defined meta:name="OVERHEIDop.locatietype/OVERHEIDop.gebiedsmarkering">Punt</meta:user-defined>
    <meta:user-defined meta:name="DC.title">Aanvraag vergunning voor het plaatsen van een dakkapel op de voorgevel, Watermunt 18, 3344BH Hendrik-Ido-Ambach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727</meta:user-defined>
    <meta:user-defined meta:name="OVERHEIDop.GmbID/DC.identifier">gmb-2023-200727</meta:user-defined>
    <meta:user-defined meta:name="OVERHEIDop.versieInformatie"/>
  </office:meta>
</office:document-meta>
</file>