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bij 't Kennet </text:p>
      <text:section text:name="zakelijke-mededeling_id1-3-2" text:style-name="zakelijke-mededeling">
        <text:section text:name="zakelijke-mededeling-tekst_id1-3-2-1" text:style-name="zakelijke-mededeling-tekst">
          <text:section text:name="tekst_id1-3-2-1-1" text:style-name="tekst">
            <text:p text:style-name="common-al">Op 26 april 2023 is er een vergunning verleend voor kermis bij 't Kennet. Het evenement wordt gehouden op 27 mei 2023 vanaf 19. 00 uur tot 00.00 uur, op 28 mei 2023 van 16.00 uur tot 00.00 uur, </text:p>
            <text:p text:style-name="common-al">op 29 mei 2023 van 14.00 uur tot 22.00 uur en op 30 mei 2023 van 11.00 uur tot 19.00 uur, Twijver 23 te Venhuizen.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Drechterland,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4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072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2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2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ermis bij 't Kennet</meta:user-defined>
    <meta:user-defined meta:name="DCTERMS.W3CDTF/DCTERMS.available">2023-05-08</meta:user-defined>
    <meta:user-defined meta:name="DCTERMS.W3CDTF/OVERHEIDop.jaargang">2023</meta:user-defined>
    <meta:user-defined meta:name="OVERHEIDop.publicationIssue">200724</meta:user-defined>
    <meta:user-defined meta:name="OVERHEIDop.GmbID/DC.identifier">gmb-2023-200724</meta:user-defined>
    <meta:user-defined meta:name="OVERHEIDop.versieInformatie"/>
  </office:meta>
</office:document-meta>
</file>