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35 Plataanstraat 58 te Tilburg, plaatsen van een dakkapel aan de voorgevel van een woning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35 - B - Plataa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35 Plataanstraat 58 te Tilburg, plaatsen van een dakkapel aan de voorgevel van een woning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21</meta:user-defined>
    <meta:user-defined meta:name="OVERHEIDop.GmbID/DC.identifier">gmb-2023-200721</meta:user-defined>
    <meta:user-defined meta:name="OVERHEIDop.versieInformatie"/>
  </office:meta>
</office:document-meta>
</file>