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straat 218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238</text:p>
            <text:p text:style-name="common-al">Voor de activiteit: het realiseren van een uitrit naar de zij erf van de woning</text:p>
            <text:p text:style-name="common-al">Locatie: Roosstraat 218  Zwijndrecht</text:p>
            <text:p text:style-name="common-al">Datum besluit: 10-1-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007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oosstraat 218  Zwijndrecht</meta:user-defined>
    <meta:user-defined meta:name="DCTERMS.W3CDTF/DCTERMS.available">2023-01-18</meta:user-defined>
    <meta:user-defined meta:name="DCTERMS.W3CDTF/OVERHEIDop.jaargang">2023</meta:user-defined>
    <meta:user-defined meta:name="OVERHEIDop.publicationIssue">20072</meta:user-defined>
    <meta:user-defined meta:name="OVERHEIDop.GmbID/DC.identifier">gmb-2023-20072</meta:user-defined>
    <meta:user-defined meta:name="OVERHEIDop.versieInformatie"/>
  </office:meta>
</office:document-meta>
</file>