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D 2728, 4209 EN 4151 THV UDENHOUTSEWEG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D 2728, 4209 en 4151 Helvoirt, realiseren van een kavelpad, Z23-259165.</text:p>
            <text:p text:style-name="common-al"/>
            <text:p text:style-name="last-al">De brief is verzonden op 4 me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71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1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BESLUIT VERLENGEN BESLISTERMIJN –PERCEEL D 2728, 4209 EN 4151 THV UDENHOUTSEWEG HELVOIR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714</meta:user-defined>
    <meta:user-defined meta:name="OVERHEIDop.GmbID/DC.identifier">gmb-2023-200714</meta:user-defined>
    <meta:user-defined meta:name="OVERHEIDop.versieInformatie"/>
  </office:meta>
</office:document-meta>
</file>