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verdieping, Junostraat 4 2314B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5599</text:p>
            <text:p text:style-name="common-al">Ingekomen: 04-05-2023 00:00</text:p>
            <text:p text:style-name="common-al">Locatie: Junostraat 4 2314B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5599" xlink:type="simple">publicatiesomgevingsvergunningen@leiden.nl</text:a> de volgende gegevens:</text:p>
            <text:p text:style-name="common-al">-het kenmerk van de aanvraag: Z/23/35255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070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0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0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5599</meta:user-defined>
    <meta:user-defined meta:name="DCTERMS.abstract">uitbouwen verdieping</meta:user-defined>
    <dc:language>nl</dc:language>
    <meta:user-defined meta:name="OVERHEIDop.locatietype/OVERHEIDop.gebiedsmarkering">Punt</meta:user-defined>
    <meta:user-defined meta:name="DC.title">Aanvraag omgevingsvergunning, uitbouwen verdieping, Junostraat 4 2314BG Leiden</meta:user-defined>
    <meta:user-defined meta:name="DCTERMS.W3CDTF/DCTERMS.available">2023-05-17</meta:user-defined>
    <meta:user-defined meta:name="DCTERMS.W3CDTF/OVERHEIDop.jaargang">2023</meta:user-defined>
    <meta:user-defined meta:name="OVERHEIDop.externeBijlage">LEIDEN_202305_GFO_ZAKEN_800088_7776563_16831871...|exb-2023-22982</meta:user-defined>
    <meta:user-defined meta:name="OVERHEIDop.publicationIssue">200708</meta:user-defined>
    <meta:user-defined meta:name="OVERHEIDop.GmbID/DC.identifier">gmb-2023-200708</meta:user-defined>
    <meta:user-defined meta:name="OVERHEIDop.versieInformatie"/>
  </office:meta>
</office:document-meta>
</file>