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en wethouders - Dirksland, Iepenlaan 33 - plaatsen opslag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een vergunning Algemene plaatselijke verordening (Apv) verleend voor het plaatsen van een opslagcontainer, Iepenlaan 33 in Dirksland. De vergunning geldt van 10 mei tot en met 7 juni 2023. De verzenddatum is 1 mei 2023 en het referentienummer is Z-23-152756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00698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698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698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3-152756</meta:user-defined>
    <dc:language>nl</dc:language>
    <meta:user-defined meta:name="OVERHEIDop.locatietype/OVERHEIDop.gebiedsmarkering">Adres</meta:user-defined>
    <meta:user-defined meta:name="DC.title">Verleende vergunning APV burgemeester en wethouders - Dirksland, Iepenlaan 33 - plaatsen opslagcontainer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0698</meta:user-defined>
    <meta:user-defined meta:name="OVERHEIDop.GmbID/DC.identifier">gmb-2023-200698</meta:user-defined>
    <meta:user-defined meta:name="OVERHEIDop.versieInformatie"/>
  </office:meta>
</office:document-meta>
</file>