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Nieuweweg 17,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n Helder maakt bekend dat op 30 maart 2023 een kennisgeving in het kader van het Besluit mobiel breken bouw- en sloopafval is ontvangen van Hein Heun Sloopwerken BV (Vroomshoop), voor het mobiel breken van materiaal op het adres Nieuweweg 17 in Den Helder. De werkzaamheden vinden plaats in de periode van 17 april tot en met 5 mei 2023. De verwachte tijdsduur bedraagt in totaal vijf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06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OMG-007872</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Nieuweweg 17, Den Helder</meta:user-defined>
    <meta:user-defined meta:name="DCTERMS.W3CDTF/DCTERMS.available">2023-05-08</meta:user-defined>
    <meta:user-defined meta:name="DCTERMS.W3CDTF/OVERHEIDop.jaargang">2023</meta:user-defined>
    <meta:user-defined meta:name="OVERHEIDop.publicationIssue">200693</meta:user-defined>
    <meta:user-defined meta:name="OVERHEIDop.GmbID/DC.identifier">gmb-2023-200693</meta:user-defined>
    <meta:user-defined meta:name="OVERHEIDop.versieInformatie"/>
  </office:meta>
</office:document-meta>
</file>