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ateriaalcontainer ten behoeve van schilder,- en reinigingswerkzaamheden van week van 22 tot en met week 29 aan woningen aan de Maat, Doornheg, Bosrand en JF Kennedy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 mei 2023:</text:p>
            <text:p text:style-name="common-al">Plaatsen materiaalcontainer tbv schilder,- en reinigingswerkzaamheden, week 22 t/m week 29, Talen Midden B.V., woningen aan de Maat, Doornheg, Bosrand en JF Kennedylaan, Z.34115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68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15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materiaalcontainer ten behoeve van schilder,- en reinigingswerkzaamheden van week van 22 tot en met week 29 aan woningen aan de Maat, Doornheg, Bosrand en JF Kennedylaan te Woudenberg</meta:user-defined>
    <meta:user-defined meta:name="DCTERMS.W3CDTF/DCTERMS.available">2023-05-09</meta:user-defined>
    <meta:user-defined meta:name="DCTERMS.W3CDTF/OVERHEIDop.jaargang">2023</meta:user-defined>
    <meta:user-defined meta:name="OVERHEIDop.publicationIssue">200684</meta:user-defined>
    <meta:user-defined meta:name="OVERHEIDop.GmbID/DC.identifier">gmb-2023-200684</meta:user-defined>
    <meta:user-defined meta:name="OVERHEIDop.versieInformatie"/>
  </office:meta>
</office:document-meta>
</file>