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stalen rijplaten, Jacob van Maerlantlaan 11 5615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864 </text:p>
            <text:p text:style-name="common-al"> Omschrijving: plaatsen van stalen rijplaten </text:p>
            <text:p text:style-name="common-al"> Adres: Jacob van Maerlantlaan 11 5615JS Eindhoven </text:p>
            <text:p text:style-name="common-al"> Soort aanvraag: Gebruik openbare ruimte </text:p>
            <text:p text:style-name="common-al"> Besluit: Verleend </text:p>
            <text:p text:style-name="common-al"> Besluitdatum: 04-05-2023 </text:p>
            <text:p text:style-name="common-al"> Heeft u direct belang bij deze beslissing? Dan kunt u binnen zes weken, na 04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68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8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8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64</meta:user-defined>
    <meta:user-defined meta:name="DCTERMS.abstract">plaatsen van stalen rijplaten</meta:user-defined>
    <dc:language>nl</dc:language>
    <meta:user-defined meta:name="OVERHEIDop.locatietype/OVERHEIDop.gebiedsmarkering">Punt</meta:user-defined>
    <meta:user-defined meta:name="DC.title">Besluit op aanvraag: plaatsen van stalen rijplaten, Jacob van Maerlantlaan 11 5615JS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682</meta:user-defined>
    <meta:user-defined meta:name="OVERHEIDop.GmbID/DC.identifier">gmb-2023-200682</meta:user-defined>
    <meta:user-defined meta:name="OVERHEIDop.versieInformatie"/>
  </office:meta>
</office:document-meta>
</file>