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vondvierdaagse van Scherpenzeel met doorkomst in onze gemeente van 5 tot en met 8 juni 2023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en en verleende (evenementen) vergunningen:</text:span>
          </text:p>
            <text:p text:style-name="common-al">28 april 2023:</text:p>
            <text:p text:style-name="common-al">Avondvierdaagse van Scherpenzeel met doorkomst in onze gemeente, van 5 tot en met 8 juni 2023, Z.340877.</text:p>
            <text:p text:style-name="common-al">U kunt de beschikking en overige van belang zijnde stukken tot 6 weken na verlening digitaal toegestuurd krijgen. 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00681</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81</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81</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Z.340877</meta:user-defined>
    <dc:language>nl</dc:language>
    <meta:user-defined meta:name="OVERHEIDop.locatietype/OVERHEIDop.gebiedsmarkering">Gemeente</meta:user-defined>
    <meta:user-defined meta:name="DC.title">Toestemming voor de Avondvierdaagse van Scherpenzeel met doorkomst in onze gemeente van 5 tot en met 8 juni 2023 te Woudenberg</meta:user-defined>
    <meta:user-defined meta:name="DCTERMS.W3CDTF/DCTERMS.available">2023-05-09</meta:user-defined>
    <meta:user-defined meta:name="DCTERMS.W3CDTF/OVERHEIDop.jaargang">2023</meta:user-defined>
    <meta:user-defined meta:name="OVERHEIDop.publicationIssue">200681</meta:user-defined>
    <meta:user-defined meta:name="OVERHEIDop.GmbID/DC.identifier">gmb-2023-200681</meta:user-defined>
    <meta:user-defined meta:name="OVERHEIDop.versieInformatie"/>
  </office:meta>
</office:document-meta>
</file>