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Looiersstraat 2ABC te Maastricht. Kennisgeving nieuwe aanvraag omgevingsvergunning, het legaliseren van de appartementen tbv verhuur van woon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836WB</text:p>
            <text:p text:style-name="common-al">
            <text:span text:style-name="nadrukvet">Kleine Looiersstraat 2ABC te Maastricht</text:span>
          </text:p>
            <text:p text:style-name="common-al">
            <text:span text:style-name="nadrukvet">het legaliseren van de appartementen tbv verhuur van woonruimte</text:span>
          </text:p>
            <text:p text:style-name="common-al"/>
            <text:p text:style-name="common-al">
            <text:span text:style-name="nadrukvet">Datum ontvangst aanvraag:</text:span> 3 me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0678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678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678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leine Looiersstraat 2ABC te Maastricht. Kennisgeving nieuwe aanvraag omgevingsvergunning, het legaliseren van de appartementen tbv verhuur van woonruimte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0678</meta:user-defined>
    <meta:user-defined meta:name="OVERHEIDop.GmbID/DC.identifier">gmb-2023-200678</meta:user-defined>
    <meta:user-defined meta:name="OVERHEIDop.versieInformatie"/>
  </office:meta>
</office:document-meta>
</file>