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57095 - Mezenlaan 1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isoleren van de gevels en bekleden met houten delen</text:p>
            <text:p text:style-name="common-al">Locatie : Mezenlaan 10 Malden</text:p>
            <text:p text:style-name="common-al">Datum besluit : 4 mei 2023</text:p>
            <text:p text:style-name="common-al">Datum verzending : 4 mei 2023</text:p>
            <text:p text:style-name="common-al">Zaaknummer ODRN: W.Z23.10229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6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657095 - Mezenlaan 10 Malden</meta:user-defined>
    <meta:user-defined meta:name="DCTERMS.W3CDTF/DCTERMS.available">2023-05-08</meta:user-defined>
    <meta:user-defined meta:name="DCTERMS.W3CDTF/OVERHEIDop.jaargang">2023</meta:user-defined>
    <meta:user-defined meta:name="OVERHEIDop.publicationIssue">200676</meta:user-defined>
    <meta:user-defined meta:name="OVERHEIDop.GmbID/DC.identifier">gmb-2023-200676</meta:user-defined>
    <meta:user-defined meta:name="OVERHEIDop.versieInformatie"/>
  </office:meta>
</office:document-meta>
</file>