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met zonnepanelen, Rie Cramerlaan 17 233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598</text:p>
            <text:p text:style-name="common-al">Ingekomen: 04-05-2023 00:00</text:p>
            <text:p text:style-name="common-al">Locatie: Rie Cramerlaan 17 233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598" xlink:type="simple">publicatiesomgevingsvergunningen@leiden.nl</text:a> de volgende gegevens:</text:p>
            <text:p text:style-name="common-al">-het kenmerk van de aanvraag: Z/23/35255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598</meta:user-defined>
    <meta:user-defined meta:name="DCTERMS.abstract">plaatsen dakopbouw met zonnepanelen</meta:user-defined>
    <dc:language>nl</dc:language>
    <meta:user-defined meta:name="OVERHEIDop.locatietype/OVERHEIDop.gebiedsmarkering">Punt</meta:user-defined>
    <meta:user-defined meta:name="DC.title">Aanvraag omgevingsvergunning, plaatsen dakopbouw met zonnepanelen, Rie Cramerlaan 17 2331LA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087_7776865_16831518...|exb-2023-22980</meta:user-defined>
    <meta:user-defined meta:name="OVERHEIDop.publicationIssue">200665</meta:user-defined>
    <meta:user-defined meta:name="OVERHEIDop.GmbID/DC.identifier">gmb-2023-200665</meta:user-defined>
    <meta:user-defined meta:name="OVERHEIDop.versieInformatie"/>
  </office:meta>
</office:document-meta>
</file>