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Tongelresestraat 39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742 </text:p>
            <text:p text:style-name="common-al"> Omschrijving: plaatsen van een steiger </text:p>
            <text:p text:style-name="common-al"> Adres: Tongelresestraat 39 5613DA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5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74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ongelresestraat 39 5613DA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58</meta:user-defined>
    <meta:user-defined meta:name="OVERHEIDop.GmbID/DC.identifier">gmb-2023-200658</meta:user-defined>
    <meta:user-defined meta:name="OVERHEIDop.versieInformatie"/>
  </office:meta>
</office:document-meta>
</file>