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Den Bommel, Koningin Emmaplein - Ollie B. Bommel brade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tijdens de Ollie B. Bommel braderie, Koningin Emmaplein in Den Bommel. De ontheffing geldt op zaterdag 13 mei 2023 van 12.00 tot 19.00 uur. De verzenddatum is 26 april 2023 en het referentienummer is Z-23-150712/177992.</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64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4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4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0712/177992</meta:user-defined>
    <dc:language>nl</dc:language>
    <meta:user-defined meta:name="OVERHEIDop.locatietype/OVERHEIDop.gebiedsmarkering">Weg</meta:user-defined>
    <meta:user-defined meta:name="DC.title">Verleende ontheffing Alcoholwet - Den Bommel, Koningin Emmaplein - Ollie B. Bommel braderie</meta:user-defined>
    <meta:user-defined meta:name="DCTERMS.W3CDTF/DCTERMS.available">2023-05-09</meta:user-defined>
    <meta:user-defined meta:name="DCTERMS.W3CDTF/OVERHEIDop.jaargang">2023</meta:user-defined>
    <meta:user-defined meta:name="OVERHEIDop.publicationIssue">200645</meta:user-defined>
    <meta:user-defined meta:name="OVERHEIDop.GmbID/DC.identifier">gmb-2023-200645</meta:user-defined>
    <meta:user-defined meta:name="OVERHEIDop.versieInformatie"/>
  </office:meta>
</office:document-meta>
</file>