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Nieuwlandseweg 25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3 een besluit genomen op de aanvraag met zaaknummer Z/23/204566 / W2023-0121 voor een omgevingsvergunning betreffende het realiseren van een bed &amp; breakfast op locatie Oude Nieuwlandseweg 25 te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Alarm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me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00643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4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643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Oude Nieuwlandseweg 25 te Ouddorp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643</meta:user-defined>
    <meta:user-defined meta:name="OVERHEIDop.GmbID/DC.identifier">gmb-2023-200643</meta:user-defined>
    <meta:user-defined meta:name="OVERHEIDop.versieInformatie"/>
  </office:meta>
</office:document-meta>
</file>