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1167 Prinses Margrietstraat 8 te Berkel-Enschot, plaatsen van een dakkapel (met nokverhoging op de woning), verzonden 4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167 - B - Prinses Margrietstraat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63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3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3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1167 Prinses Margrietstraat 8 te Berkel-Enschot, plaatsen van een dakkapel (met nokverhoging op de woning), verzonden 4 mei 2023.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636</meta:user-defined>
    <meta:user-defined meta:name="OVERHEIDop.GmbID/DC.identifier">gmb-2023-200636</meta:user-defined>
    <meta:user-defined meta:name="OVERHEIDop.versieInformatie"/>
  </office:meta>
</office:document-meta>
</file>