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 ingetrokken - Govert Flinck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3036</text:span>
          </text:p>
            <text:p text:style-name="common-al">Gemeente Amstelveen heeft op 6 januari 2023 besloten de omgevingsvergunning voor het plaatsen van een dakopbouw in te trekken. De locatie is Govert Flincklaan 29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303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6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 ingetrokken - Govert Flincklaan 29 in Amstelve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63</meta:user-defined>
    <meta:user-defined meta:name="OVERHEIDop.GmbID/DC.identifier">gmb-2023-20063</meta:user-defined>
    <meta:user-defined meta:name="OVERHEIDop.versieInformatie"/>
  </office:meta>
</office:document-meta>
</file>