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133 Zomerstraat sectie M perceelnummer 11704  te Tilburg, kappen en herplanten van 1 boom, verzonden 4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133 - B - Zomerstraat sectie M perceelnummer 11704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62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2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2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1133 Zomerstraat sectie M perceelnummer 11704  te Tilburg, kappen en herplanten van 1 boom, verzonden 4 mei 2023.</meta:user-defined>
    <meta:user-defined meta:name="DCTERMS.W3CDTF/DCTERMS.available">2023-05-08</meta:user-defined>
    <meta:user-defined meta:name="DCTERMS.W3CDTF/OVERHEIDop.jaargang">2023</meta:user-defined>
    <meta:user-defined meta:name="OVERHEIDop.externeBijlage">Kappen van een boom|exb-2023-22976</meta:user-defined>
    <meta:user-defined meta:name="OVERHEIDop.publicationIssue">200629</meta:user-defined>
    <meta:user-defined meta:name="OVERHEIDop.GmbID/DC.identifier">gmb-2023-200629</meta:user-defined>
    <meta:user-defined meta:name="OVERHEIDop.versieInformatie"/>
  </office:meta>
</office:document-meta>
</file>