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werpen op of aan de weg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vergunning verleend voor het plaatsen van een schaftkeet en een mobiel toilet op de parkeerplaats bij Buntgraslaan 44 in 't Harde, gedurende de periode van 10 mei t/m 26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062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Voorwerpen op of aan de weg plaats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26</meta:user-defined>
    <meta:user-defined meta:name="OVERHEIDop.GmbID/DC.identifier">gmb-2023-200626</meta:user-defined>
    <meta:user-defined meta:name="OVERHEIDop.versieInformatie"/>
  </office:meta>
</office:document-meta>
</file>