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Tilburgseweg-Oost 1 565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22 </text:p>
            <text:p text:style-name="common-al"> Omschrijving: plaatsen van een container </text:p>
            <text:p text:style-name="common-al"> Adres: Tilburgseweg-Oost 1 5651AG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2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ilburgseweg-Oost 1 5651AG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24</meta:user-defined>
    <meta:user-defined meta:name="OVERHEIDop.GmbID/DC.identifier">gmb-2023-200624</meta:user-defined>
    <meta:user-defined meta:name="OVERHEIDop.versieInformatie"/>
  </office:meta>
</office:document-meta>
</file>