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van dieren en stallen, Scheendijk 3, 3621VB Breukelen</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melding Activiteitenbesluit ontvangen voor het bedrijf op het adres Scheendijk 3, 3621VB Breukelen. Het gaat om een melding het verminderen van de dieren en het veranderen van de stal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8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0062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2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2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wijzigen van dieren en stallen, Scheendijk 3, 3621VB Breukelen</meta:user-defined>
    <meta:user-defined meta:name="DCTERMS.W3CDTF/DCTERMS.available">2023-05-09</meta:user-defined>
    <meta:user-defined meta:name="DCTERMS.W3CDTF/OVERHEIDop.jaargang">2023</meta:user-defined>
    <meta:user-defined meta:name="OVERHEIDop.publicationIssue">200623</meta:user-defined>
    <meta:user-defined meta:name="OVERHEIDop.GmbID/DC.identifier">gmb-2023-200623</meta:user-defined>
    <meta:user-defined meta:name="OVERHEIDop.versieInformatie"/>
  </office:meta>
</office:document-meta>
</file>